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3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D_Infote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Nombre del curso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ía inicio</text:p>
          </table:table-cell>
          <table:table-cell office:value-type="string" table:style-name="ce1">
            <text:p>Mes inici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otal inicio</text:p>
          </table:table-cell>
          <table:table-cell office:value-type="string" table:style-name="ce1">
            <text:p>Hombres inicio</text:p>
          </table:table-cell>
          <table:table-cell office:value-type="string" table:style-name="ce1">
            <text:p>Mujeres inicio</text:p>
          </table:table-cell>
          <table:table-cell office:value-type="string" table:style-name="ce1">
            <text:p>Día finalizó</text:p>
          </table:table-cell>
          <table:table-cell office:value-type="string" table:style-name="ce1">
            <text:p>Mes finalizó</text:p>
          </table:table-cell>
          <table:table-cell office:value-type="string" table:style-name="ce1">
            <text:p>Año finalizó</text:p>
          </table:table-cell>
          <table:table-cell office:value-type="string" table:style-name="ce1">
            <text:p>Total finalizaron</text:p>
          </table:table-cell>
          <table:table-cell office:value-type="string" table:style-name="ce1">
            <text:p>Hombres finalizaron</text:p>
          </table:table-cell>
          <table:table-cell office:value-type="string" table:style-name="ce1">
            <text:p>Mujeres finalizar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TECNICAS BASICAS DE MAQUILLAJE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MOCION DE PRODUCTOS DE VENT</text:p>
          </table:table-cell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ELABORACION DE CARTERAS EN FOA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PROMOCION PRODUCT. FARMACIA</text:p>
          </table:table-cell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CONFECCION DE CARTERAS</text:p>
          </table:table-cell>
          <table:table-cell office:value-type="float" office:value="60" table:style-name="ce2">
            <text:p>6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INGLES BASICO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BISUTERIA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ALFOMBRA DECORATIVAS</text:p>
          </table:table-cell>
          <table:table-cell office:value-type="float" office:value="60" table:style-name="ce2">
            <text:p>6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RECICLAJE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Teresa Roque Diaz</text:p>
          </table:table-cell>
          <table:table-cell office:value-type="string" table:style-name="ce2">
            <text:p>Confeccion de Manteles</text:p>
          </table:table-cell>
          <table:table-cell office:value-type="float" office:value="300" table:style-name="ce2">
            <text:p>30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TECNICO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MASAJE GERIATRICO</text:p>
          </table:table-cell>
          <table:table-cell office:value-type="float" office:value="120" table:style-name="ce2">
            <text:p>1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pinturas sobre piezas de yeso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ELABORACION DE BOCADILLOS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SERVICIO AL CLIENTE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Contabilidad Fiscal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Inventario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Programa de Oficina e Internet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nejo de Inventario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Emprendedor para PYMES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BORDADO ESPA;OL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CAMARERO DE RESTAURANTE</text:p>
          </table:table-cell>
          <table:table-cell office:value-type="float" office:value="215" table:style-name="ce2">
            <text:p>2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INTERMEDIO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ELABORACION DE FLORES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MELANIA GENAO</text:p>
          </table:table-cell>
          <table:table-cell office:value-type="string" table:style-name="ce2">
            <text:p>TAPICERIA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MELANIA GENAO</text:p>
          </table:table-cell>
          <table:table-cell office:value-type="string" table:style-name="ce2">
            <text:p>AUTO MAQUILLAJE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DECORACION EN GLOBOS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DECORACION EN GLOBOS</text:p>
          </table:table-cell>
          <table:table-cell office:value-type="float" office:value="100" table:style-name="ce2">
            <text:p>1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ORATORIA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BASICO DE BELLEZA</text:p>
          </table:table-cell>
          <table:table-cell office:value-type="float" office:value="262" table:style-name="ce2">
            <text:p>26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BASICO DE BELLEZA Y PELUQUERIA</text:p>
          </table:table-cell>
          <table:table-cell office:value-type="float" office:value="262" table:style-name="ce2">
            <text:p>26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DISEÑO DE ACCES. DE CUMPLEAÑOS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DISEÑO DE ACC. Y DET. EN FOAMI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ECNICAS BA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ECNICAS BA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Bisuteria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ORATORIA</text:p>
          </table:table-cell>
          <table:table-cell office:value-type="float" office:value="260" table:style-name="ce2">
            <text:p>2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CONFECCION DE CARTERAS EN TELA</text:p>
          </table:table-cell>
          <table:table-cell office:value-type="float" office:value="150" table:style-name="ce2">
            <text:p>15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MAQUILLAJE</text:p>
          </table:table-cell>
          <table:table-cell office:value-type="float" office:value="120" table:style-name="ce2">
            <text:p>1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RELACIONES HUMANAS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ORATORIA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AUTOMAQUILLAJE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string" table:style-name="ce2">
            <text:p>OPM San José de Ocoa</text:p>
          </table:table-cell>
          <table:table-cell office:value-type="string" table:style-name="ce2">
            <text:p>Carmen Luisa Castillo</text:p>
          </table:table-cell>
          <table:table-cell office:value-type="string" table:style-name="ce2">
            <text:p>Arreglos de Flores en Foami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POSTERIA</text:p>
          </table:table-cell>
          <table:table-cell office:value-type="float" office:value="160" table:style-name="ce2">
            <text:p>1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2">
            <text:p>Masaje para Pacientes Geriatricos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Castillo</text:p>
          </table:table-cell>
          <table:table-cell office:value-type="string" table:style-name="ce2">
            <text:p>miguelina alt santos frias</text:p>
          </table:table-cell>
          <table:table-cell office:value-type="string" table:style-name="ce2">
            <text:p>auto maquillaje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STALACIONES ELECTRICAS</text:p>
          </table:table-cell>
          <table:table-cell office:value-type="float" office:value="290" table:style-name="ce2">
            <text:p>2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ELABORACION DE VISUTERIA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STALACION DE ELECTRICIDAD</text:p>
          </table:table-cell>
          <table:table-cell office:value-type="float" office:value="290" table:style-name="ce2">
            <text:p>2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INTERMEDIO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INGLES INTERMEDIO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TECNICA DE VISUTERIA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CONFECCION DE CORTINAS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ORATORIA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BASICO DE BELLEZA Y PELUQUERIA</text:p>
          </table:table-cell>
          <table:table-cell office:value-type="float" office:value="252" table:style-name="ce2">
            <text:p>25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BASICO DE BELLEZA Y PELUQIERIA</text:p>
          </table:table-cell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ECNICAS BASICAS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EJIDOS EN MACRAME</text:p>
          </table:table-cell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2">
            <text:p>TECNICAS BASICA DE MAQUILLAJE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6366" table:style-name="ce3"/>
        </table:table-row>
        <table:table-row table:number-rows-repeated="2"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CURSO DE MASAJES</text:p>
          </table:table-cell>
          <table:table-cell office:value-type="float" office:value="420" table:style-name="ce2">
            <text:p>4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PM San Francisco de Macorís</text:p>
          </table:table-cell>
          <table:table-cell office:value-type="string" table:style-name="ce2">
            <text:p>Elvania Peña Solis</text:p>
          </table:table-cell>
          <table:table-cell office:value-type="string" table:style-name="ce2">
            <text:p>AUXILIAR DE BELLEZA</text:p>
          </table:table-cell>
          <table:table-cell office:value-type="float" office:value="180" table:style-name="ce2">
            <text:p>18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DE TAPICERIA DOMESTICO</text:p>
          </table:table-cell>
          <table:table-cell office:value-type="float" office:value="195" table:style-name="ce2">
            <text:p>19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ON DE VELAS Y VELONES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2">
            <text:p>REPOSTERIA DOMESTICA</text:p>
          </table:table-cell>
          <table:table-cell office:value-type="float" office:value="155" table:style-name="ce2">
            <text:p>1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MAGNOLIA SANCHEZ</text:p>
          </table:table-cell>
          <table:table-cell office:value-type="string" table:style-name="ce2">
            <text:p>ARREGLOS EN GLOBOS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Peravia</text:p>
          </table:table-cell>
          <table:table-cell office:value-type="string" table:style-name="ce2">
            <text:p>OPM Baní</text:p>
          </table:table-cell>
          <table:table-cell office:value-type="string" table:style-name="ce2">
            <text:p>MAGNOLIA SANCHEZ</text:p>
          </table:table-cell>
          <table:table-cell office:value-type="string" table:style-name="ce2">
            <text:p>ACCESORIOS DEL CABELLO</text:p>
          </table:table-cell>
          <table:table-cell office:value-type="float" office:value="100" table:style-name="ce2">
            <text:p>1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Elaine Arceno</text:p>
          </table:table-cell>
          <table:table-cell office:value-type="string" table:style-name="ce2">
            <text:p>COCINA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PM Cotuí</text:p>
          </table:table-cell>
          <table:table-cell office:value-type="string" table:style-name="ce2">
            <text:p>Elaine Arceno</text:p>
          </table:table-cell>
          <table:table-cell office:value-type="string" table:style-name="ce2">
            <text:p>BOCADILLO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TAPICERIA</text:p>
          </table:table-cell>
          <table:table-cell office:value-type="float" office:value="270" table:style-name="ce2">
            <text:p>2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DECORACION EN GLOBO</text:p>
          </table:table-cell>
          <table:table-cell office:value-type="float" office:value="100" table:style-name="ce2">
            <text:p>1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OPM El Seibo</text:p>
          </table:table-cell>
          <table:table-cell office:value-type="string" table:style-name="ce2">
            <text:p>ROSAIDA PAEZ</text:p>
          </table:table-cell>
          <table:table-cell office:value-type="string" table:style-name="ce2">
            <text:p>CONFECCION COSTURA DOMESTICA</text:p>
          </table:table-cell>
          <table:table-cell office:value-type="float" office:value="270" table:style-name="ce2">
            <text:p>27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MASAJE</text:p>
          </table:table-cell>
          <table:table-cell office:value-type="float" office:value="260" table:style-name="ce2">
            <text:p>2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INTURA SOBRE PIEZAS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OMM Altamira</text:p>
          </table:table-cell>
          <table:table-cell office:value-type="string" table:style-name="ce2">
            <text:p>JUANA MOREL ALMONTE</text:p>
          </table:table-cell>
          <table:table-cell office:value-type="string" table:style-name="ce4">
            <text:p>TARRO DECORATIVO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OMM Guayubí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CRETARIADO EJECUTIVO BILINGU</text:p>
          </table:table-cell>
          <table:table-cell office:value-type="float" office:value="460" table:style-name="ce5">
            <text:p>46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 Cristobal</text:p>
          </table:table-cell>
          <table:table-cell office:value-type="string" table:style-name="ce4">
            <text:p>OMM Guayubí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CRETARIADO EJECUTIVO</text:p>
          </table:table-cell>
          <table:table-cell office:value-type="float" office:value="460" table:style-name="ce5">
            <text:p>46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Monte Cristi</text:p>
          </table:table-cell>
          <table:table-cell office:value-type="string" table:style-name="ce4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4">
            <text:p>CONFECCION DE SOVENIRES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4">
            <text:p>ACCESORIOS PARA CUMPLEA!O</text:p>
          </table:table-cell>
          <table:table-cell office:value-type="float" office:value="100" table:style-name="ce5">
            <text:p>10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4">
            <text:p>DISE!O DE U!AS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ajabon</text:p>
          </table:table-cell>
          <table:table-cell office:value-type="string" table:style-name="ce4">
            <text:p>OPM Dajabón</text:p>
          </table:table-cell>
          <table:table-cell office:value-type="string" table:style-name="ce2">
            <text:p>MARIA LETICIA SOSA</text:p>
          </table:table-cell>
          <table:table-cell office:value-type="string" table:style-name="ce4">
            <text:p>TECNICAS BASICAS DE REPOSTERIA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Puerto Plata</text:p>
          </table:table-cell>
          <table:table-cell office:value-type="string" table:style-name="ce4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4">
            <text:p>TECNICAS DECORACION EN GLOBOS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MENEJO DE PROGRAMA DE OFICINA</text:p>
          </table:table-cell>
          <table:table-cell office:value-type="float" office:value="125" table:style-name="ce5">
            <text:p>125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MANEJO DE PROGRAMA DE OFICINA</text:p>
          </table:table-cell>
          <table:table-cell office:value-type="float" office:value="125" table:style-name="ce5">
            <text:p>125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BASICO DE CONTABILIDAD</text:p>
          </table:table-cell>
          <table:table-cell office:value-type="float" office:value="285" table:style-name="ce5">
            <text:p>28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REPOSTERIA BASICA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TECNICAS BASICAS DE BISUTERIA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CONFECCION DE FLORES DE PAPEL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ELABORACION D FLORES RECICLADO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saje En Tratamientos Reducto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Coloracion De Cabello</text:p>
          </table:table-cell>
          <table:table-cell office:value-type="float" office:value="240" table:style-name="ce5">
            <text:p>24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Preparacion de cocina fria</text:p>
          </table:table-cell>
          <table:table-cell office:value-type="float" office:value="110" table:style-name="ce5">
            <text:p>11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Adaptacion DeCabello</text:p>
          </table:table-cell>
          <table:table-cell office:value-type="float" office:value="195" table:style-name="ce5">
            <text:p>195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ingles tecnico aplicado a masa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reposteria</text:p>
          </table:table-cell>
          <table:table-cell office:value-type="float" office:value="160" table:style-name="ce5">
            <text:p>160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contabilidad de costos</text:p>
          </table:table-cell>
          <table:table-cell office:value-type="float" office:value="140" table:style-name="ce5">
            <text:p>14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5">
            <text:p>12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Peluquero</text:p>
          </table:table-cell>
          <table:table-cell office:value-type="float" office:value="170" table:style-name="ce5">
            <text:p>17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contabilidad de costos</text:p>
          </table:table-cell>
          <table:table-cell office:value-type="float" office:value="140" table:style-name="ce5">
            <text:p>14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contabilidad computarizada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Ventas externas</text:p>
          </table:table-cell>
          <table:table-cell office:value-type="float" office:value="120" table:style-name="ce5">
            <text:p>12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uarte</text:p>
          </table:table-cell>
          <table:table-cell office:value-type="string" table:style-name="ce4">
            <text:p>OMM Castillo</text:p>
          </table:table-cell>
          <table:table-cell office:value-type="string" table:style-name="ce2">
            <text:p>miguelina alt santos frias</text:p>
          </table:table-cell>
          <table:table-cell office:value-type="string" table:style-name="ce4">
            <text:p>auto maquillaje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string" table:style-name="ce4">
            <text:p>OPM San José de Ocoa</text:p>
          </table:table-cell>
          <table:table-cell office:value-type="string" table:style-name="ce2">
            <text:p>Carmen Luisa Castillo</text:p>
          </table:table-cell>
          <table:table-cell office:value-type="string" table:style-name="ce4">
            <text:p>Confeccion Domestica Colchas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COCINA DOMESTICA(VULNERABLE)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BASICO DE CONTABILIDAD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MANEJO DE PROGRAMA DE OFICINA</text:p>
          </table:table-cell>
          <table:table-cell office:value-type="float" office:value="125" table:style-name="ce5">
            <text:p>125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BASICO DE PELUQUERIA</text:p>
          </table:table-cell>
          <table:table-cell office:value-type="float" office:value="270" table:style-name="ce5">
            <text:p>27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 Rodriguez</text:p>
          </table:table-cell>
          <table:table-cell office:value-type="string" table:style-name="ce4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4">
            <text:p>BASICO DE PELUQUERIA</text:p>
          </table:table-cell>
          <table:table-cell office:value-type="float" office:value="270" table:style-name="ce5">
            <text:p>27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saje para pacientes geriatri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saje corporal</text:p>
          </table:table-cell>
          <table:table-cell office:value-type="float" office:value="240" table:style-name="ce5">
            <text:p>24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o de programas de oficina</text:p>
          </table:table-cell>
          <table:table-cell office:value-type="float" office:value="125" table:style-name="ce5">
            <text:p>125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o de programas de oficina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logistica de distribucion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Diseño de Uñas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ador de programas de ofic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string" table:style-name="ce4">
            <text:p>OMM Fantino</text:p>
          </table:table-cell>
          <table:table-cell office:value-type="string" table:style-name="ce2">
            <text:p>Teresa Roque Diaz</text:p>
          </table:table-cell>
          <table:table-cell office:value-type="string" table:style-name="ce4">
            <text:p>Elaboracion de Bocadillos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Lazoz y cintillos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Monte Cristi</text:p>
          </table:table-cell>
          <table:table-cell office:value-type="string" table:style-name="ce4">
            <text:p>OMM Guayubí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nualidades en fleje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4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4">
            <text:p>PELUQUERIA PARA HOMBRE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4">
            <text:p>CURSO DE DIADEMA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lcedo</text:p>
          </table:table-cell>
          <table:table-cell office:value-type="string" table:style-name="ce4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4">
            <text:p>CURSO DE FARMACIA</text:p>
          </table:table-cell>
          <table:table-cell office:value-type="float" office:value="175" table:style-name="ce5">
            <text:p>17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OPM Samaná</text:p>
          </table:table-cell>
          <table:table-cell office:value-type="string" table:style-name="ce2">
            <text:p>CLARA PEREZ</text:p>
          </table:table-cell>
          <table:table-cell office:value-type="string" table:style-name="ce4">
            <text:p>CAMARERO DE RESTAURANT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Samana</text:p>
          </table:table-cell>
          <table:table-cell office:value-type="string" table:style-name="ce4">
            <text:p>OPM Samaná</text:p>
          </table:table-cell>
          <table:table-cell office:value-type="string" table:style-name="ce2">
            <text:p>CLARA PEREZ</text:p>
          </table:table-cell>
          <table:table-cell office:value-type="string" table:style-name="ce4">
            <text:p>CAMARERO DE RESTAURANT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Diseño de Uñas</text:p>
          </table:table-cell>
          <table:table-cell office:value-type="float" office:value="200" table:style-name="ce4">
            <text:p>20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peluqueria</text:p>
          </table:table-cell>
          <table:table-cell office:value-type="float" office:value="195" table:style-name="ce4">
            <text:p>19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saje Terapeutico</text:p>
          </table:table-cell>
          <table:table-cell office:value-type="float" office:value="170" table:style-name="ce4">
            <text:p>17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Elaboracion de bocadillos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4">
            <text:p>1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Preparacion de asado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Manejador de paquete de oficin</text:p>
          </table:table-cell>
          <table:table-cell office:value-type="float" office:value="125" table:style-name="ce4">
            <text:p>12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Auxiliar de panaderia</text:p>
          </table:table-cell>
          <table:table-cell office:value-type="float" office:value="185" table:style-name="ce4">
            <text:p>18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Emprendimiento para PYMES</text:p>
          </table:table-cell>
          <table:table-cell office:value-type="float" office:value="80" table:style-name="ce4">
            <text:p>8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DEUNICE NAVARRO</text:p>
          </table:table-cell>
          <table:table-cell office:value-type="string" table:style-name="ce4">
            <text:p>Fundamentos de Administracion</text:p>
          </table:table-cell>
          <table:table-cell office:value-type="float" office:value="90" table:style-name="ce4">
            <text:p>9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DE TAPICERIA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2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ON DE CULTIVO Y ABONO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3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ONDE CULTIVO Y ABONO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3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CINA DOMESTICA VULNERABLE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DE CONTABLIDA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4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STRUCTURA BASICAS DE MUEBLES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6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5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NSERVADOR DE RESCURSOS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8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!N <text:s/>DE LAZOS CENTILL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OPM Samaná</text:p>
          </table:table-cell>
          <table:table-cell office:value-type="string" table:style-name="ce2">
            <text:p>SRA. ALEIDYS MERCEDES FERMIN</text:p>
          </table:table-cell>
          <table:table-cell office:value-type="string" table:style-name="ce2">
            <text:p>CAMARERO DE RESTAURANT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CLARA PEREZ</text:p>
          </table:table-cell>
          <table:table-cell office:value-type="string" table:style-name="ce2">
            <text:p>CURSO DE FARMACIA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9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ahoruco</text:p>
          </table:table-cell>
          <table:table-cell office:value-type="string" table:style-name="ce2">
            <text:p>OPM Bahoruco</text:p>
          </table:table-cell>
          <table:table-cell office:value-type="string" table:style-name="ce2">
            <text:p>Clary Herasme</text:p>
          </table:table-cell>
          <table:table-cell office:value-type="string" table:style-name="ce2">
            <text:p>Reciclaje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TECNICA Y DISE!O DE U!AS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3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6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TECNICAS DE U!AS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6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ELABORACION DE FLORES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2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PANADERIA DOMESTICA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3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0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cina Basica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luquero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5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sico de Contabilida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cnicas de alineamientos capi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9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sico de Tapiceria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daptacion de cabellos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saje Taiwanes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9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ador de paquete de oficin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2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ador de paquete de oficin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9</text:p>
          </table:table-cell>
          <table:table-cell office:value-type="string" table:style-name="ce2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REFIGERACI!N DE AIRE ACOND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6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LOCUTOR PROFERCIONAL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SECRETARIADO EJECUTIVO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5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SECRETARIADO EJECUTIVO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1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FABRICACI!N T TAPISADO DE MUEB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8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DE CONTABILIDAD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BASICO ELAB. DE BOCADILLO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4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INTURAS SOBRE PIEZAS DE YESO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6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!N DE LAZOS CENTILLOS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7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1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Decoracion Navidena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6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ajabon</text:p>
          </table:table-cell>
          <table:table-cell office:value-type="string" table:style-name="ce2">
            <text:p>OPM Dajabón</text:p>
          </table:table-cell>
          <table:table-cell office:value-type="string" table:style-name="ce2">
            <text:p>LETICIA SOSA</text:p>
          </table:table-cell>
          <table:table-cell office:value-type="string" table:style-name="ce2">
            <text:p>DISE!OS DE U!AS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8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REINA E. DESCHAMPS</text:p>
          </table:table-cell>
          <table:table-cell office:value-type="string" table:style-name="ce2">
            <text:p>AUXILIAR DE FARMACIA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ANA JULIA DE LEON RECIO</text:p>
          </table:table-cell>
          <table:table-cell office:value-type="string" table:style-name="ce2">
            <text:p>DECORACION DE GLOBO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6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MAQUILLAJE PROFESIONAL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MAQUILLAJE PROFESIONAL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DE FARMACIA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5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4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MM Duvergé</text:p>
          </table:table-cell>
          <table:table-cell office:value-type="string" table:style-name="ce2">
            <text:p>Madeligne Pe!a Perez</text:p>
          </table:table-cell>
          <table:table-cell office:value-type="string" table:style-name="ce2">
            <text:p>Auxiliar de Maquillaj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9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ásico de Ventas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7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mprendedor para Pyme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5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ador de paquete de oficin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tabilidad Fiscal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cretariado Ejecutivo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8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5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cretariado Ejecutivo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8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5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quillaje profesional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3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sico de Contabilida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5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saje Corporal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6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sico de Ventas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7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EUCEBIA RODRIGUEZ MORA</text:p>
          </table:table-cell>
          <table:table-cell office:value-type="string" table:style-name="ce2">
            <text:p>DECORACION NVIDE!A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EUCEBIA RODRIGUEZ MORA</text:p>
          </table:table-cell>
          <table:table-cell office:value-type="string" table:style-name="ce2">
            <text:p>TECNICA EN TAPICERIA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uan</text:p>
          </table:table-cell>
          <table:table-cell office:value-type="string" table:style-name="ce2">
            <text:p>OPM San Juan</text:p>
          </table:table-cell>
          <table:table-cell office:value-type="string" table:style-name="ce2">
            <text:p>MARITZA RAMIREZ</text:p>
          </table:table-cell>
          <table:table-cell office:value-type="string" table:style-name="ce2">
            <text:p>TAPICERO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6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PM Puerto Plata</text:p>
          </table:table-cell>
          <table:table-cell office:value-type="string" table:style-name="ce2">
            <text:p>ANARCA GUERRERO</text:p>
          </table:table-cell>
          <table:table-cell office:value-type="string" table:style-name="ce2">
            <text:p>COSTURA DOMESTICA (VULNERABLE)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Decoracion Navidena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PM La Romana</text:p>
          </table:table-cell>
          <table:table-cell office:value-type="string" table:style-name="ce2">
            <text:p>Francisca Isabel Puente De Aza</text:p>
          </table:table-cell>
          <table:table-cell office:value-type="string" table:style-name="ce2">
            <text:p>Decoracion en Caliso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7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eluquero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7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o de programas de oficina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o de programas de oficina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7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saje en tratamientos reducto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cina de primera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4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mprendimiento para Pyme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9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xcel Avanzado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cnicas de alineamientos capi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o de inventarios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8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cnicas de alineamientos capi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saje para pacientes geriatri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5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6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piceria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5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mprendimiento para pyme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mprendimiento para pymes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2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tabilidad de costos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8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7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saje Corporal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3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sico Contabilida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6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8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Sede-Maria Teresa Quidie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nejador de paquete de oficin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6</text:p>
          </table:table-cell>
          <table:table-cell office:value-type="string" table:style-name="ce2">
            <text:p>Diciembre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Tambori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CINA BASICA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STURA DOMESTICA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UXILIAR DE BELLEZA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UXILIAR DE BELLEZA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APIC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ISUT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aboraci!n cintillos de pelo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RODUCCI!N DE HORTALIZ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ECTRICIDAD RESIDENCIAL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ELLEZA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QUILLAJE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LAB. DE FLORES EN PAPEL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UXILIAR EN REPOSTERI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BASICO DE TAPICERIA DOMESTICA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PRODUCCI!N DE CULTIVO Y ABON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BOCADILL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ELABORACION DE COLCHAS COJINES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CONTROL DE PLAGAS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GO LABORAL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BOCADILL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Maria del Carmen Gomez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CORTE PARA DAM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DISE!O BASICO DE U!AS ACLIRICA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string" table:style-name="ce2">
            <text:p>OPM Santiago Rodríguez</text:p>
          </table:table-cell>
          <table:table-cell office:value-type="string" table:style-name="ce2">
            <text:p>ALTAGRACIA YAQUELIN TORIBIO</text:p>
          </table:table-cell>
          <table:table-cell office:value-type="string" table:style-name="ce2">
            <text:p>TAPICERIA DOMESTICA</text:p>
          </table:table-cell>
          <table:table-cell office:value-type="string" table:style-name="ce2">
            <text:p>19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GENOVEVA HERNANDEZ</text:p>
          </table:table-cell>
          <table:table-cell office:value-type="string" table:style-name="ce2">
            <text:p>BASICO EN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GENOVEVA HERNANDEZ</text:p>
          </table:table-cell>
          <table:table-cell office:value-type="string" table:style-name="ce2">
            <text:p>ATENCION Y CUIDADO DE ADULTO M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Bocadill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CURSO DE LOCUCION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SERVICIO AL CLIENTE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TRABAJO EN EQUIPO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PELUQU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PELUQUERIA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 galan</text:p>
          </table:table-cell>
          <table:table-cell office:value-type="string" table:style-name="ce2">
            <text:p>BOCADILLOS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 galan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 galan</text:p>
          </table:table-cell>
          <table:table-cell office:value-type="string" table:style-name="ce2">
            <text:p>CUIDADO A ENVEJECIENTES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AUXILIAR EN BOCADILLO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uan</text:p>
          </table:table-cell>
          <table:table-cell office:value-type="string" table:style-name="ce2">
            <text:p>OMM Las Matas de Farfán</text:p>
          </table:table-cell>
          <table:table-cell office:value-type="string" table:style-name="ce2">
            <text:p>MELBA ROA ABREU</text:p>
          </table:table-cell>
          <table:table-cell office:value-type="string" table:style-name="ce2">
            <text:p>COCINA BASICA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Informatica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BASICO DE 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DEL CARMEN VALERIO VARGAS</text:p>
          </table:table-cell>
          <table:table-cell office:value-type="string" table:style-name="ce2">
            <text:p>CONTABILIDAD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BASICO DE PELUQUERIA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ELABORACION DE COCTE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 ADAMES</text:p>
          </table:table-cell>
          <table:table-cell office:value-type="string" table:style-name="ce2">
            <text:p>SECRETARIADO EJECUTIV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UILLERMINA FLEURY JIMENEZ</text:p>
          </table:table-cell>
          <table:table-cell office:value-type="string" table:style-name="ce2">
            <text:p>U!AS ACRILICAS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Altamira</text:p>
          </table:table-cell>
          <table:table-cell office:value-type="string" table:style-name="ce2">
            <text:p>ELIZABETH PAYAMPS PAYAMPS</text:p>
          </table:table-cell>
          <table:table-cell office:value-type="string" table:style-name="ce2">
            <text:p>BASICO DE SECRETARIADO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Acosta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BELLEZA BASICA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RELACIONES HUMANAS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BASICA PRIM GRUPO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CONTABILIDAD BASICA <text:s/>SEG GRUPO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2">
            <text:p>OPM Mao</text:p>
          </table:table-cell>
          <table:table-cell office:value-type="string" table:style-name="ce2">
            <text:p>Odennys Jimenez</text:p>
          </table:table-cell>
          <table:table-cell office:value-type="string" table:style-name="ce2">
            <text:p>Ingles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OPM Salcedo</text:p>
          </table:table-cell>
          <table:table-cell office:value-type="string" table:style-name="ce2">
            <text:p>Maria Gomez</text:p>
          </table:table-cell>
          <table:table-cell office:value-type="string" table:style-name="ce2">
            <text:p>Cuidado de Envejeciente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MAQUIILLAJE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CORTE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ILLERMINA FLEURY JIMENEZ</text:p>
          </table:table-cell>
          <table:table-cell office:value-type="string" table:style-name="ce2">
            <text:p>ORATORIA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Las Matas de Santa Cruz</text:p>
          </table:table-cell>
          <table:table-cell office:value-type="string" table:style-name="ce2">
            <text:p>MARIA GILLERMINA FLEURY JIMENEZ</text:p>
          </table:table-cell>
          <table:table-cell office:value-type="string" table:style-name="ce2">
            <text:p>MAETRO DE CEREMONIAS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string" table:style-name="ce2">
            <text:p>OMM Fantino</text:p>
          </table:table-cell>
          <table:table-cell office:value-type="string" table:style-name="ce2">
            <text:p>Angela Maria Castillo</text:p>
          </table:table-cell>
          <table:table-cell office:value-type="string" table:style-name="ce2">
            <text:p>Cierre curso Elaboracion Bocad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OPERADOR RAYO X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TINTADO DE CEJAS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</text:p>
          </table:table-cell>
          <table:table-cell office:value-type="string" table:style-name="ce2">
            <text:p>TINTADO DE CEJAS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 CARMEN VALERIO VARGAS</text:p>
          </table:table-cell>
          <table:table-cell office:value-type="string" table:style-name="ce2">
            <text:p>VISITA MEDICOS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 CARMEN VALERIO VARGAS</text:p>
          </table:table-cell>
          <table:table-cell office:value-type="string" table:style-name="ce2">
            <text:p>MANEJO DE PROGRAMAS DE OFICINA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CAJERA BANCARIA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 volquez</text:p>
          </table:table-cell>
          <table:table-cell office:value-type="string" table:style-name="ce2">
            <text:p>decoracion de glob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table:style-name="ce2"/>
          <table:table-cell office:value-type="string" table:style-name="ce2">
            <text:p>1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ELECTRICIDAD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APLICACION DE TINTE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DISE!O SE CEJAS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SECRETARIADO EJECUTIVO</text:p>
          </table:table-cell>
          <table:table-cell office:value-type="string" table:style-name="ce2">
            <text:p>46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DERECHO LABORAL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RELACIONES HUMANAS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BASICO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MM Imbert</text:p>
          </table:table-cell>
          <table:table-cell office:value-type="string" table:style-name="ce2">
            <text:p>ANGELA MATILDE DIAZ CRUZ</text:p>
          </table:table-cell>
          <table:table-cell office:value-type="string" table:style-name="ce2">
            <text:p>CONFECCIONES DE CORTINAS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string" table:style-name="ce2">
            <text:p>OPM San José de Ocoa</text:p>
          </table:table-cell>
          <table:table-cell office:value-type="string" table:style-name="ce2">
            <text:p>ALTAGRACIA ONEIDA MARTINEZ</text:p>
          </table:table-cell>
          <table:table-cell office:value-type="string" table:style-name="ce2">
            <text:p>DECORACION DE GLOBOS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APLICACION DEU!AS ACRILICAS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OMM Guayubín</text:p>
          </table:table-cell>
          <table:table-cell office:value-type="string" table:style-name="ce2">
            <text:p>ADELMA DEL CARMEN VALERIO VARGAS</text:p>
          </table:table-cell>
          <table:table-cell office:value-type="string" table:style-name="ce2">
            <text:p>BASICO DE BELLEZA Y PELUQUERIA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OMM <text:s/>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preparacion de bocadillos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OMM <text:s/>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arreglos en globos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OMM <text:s/>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elaboracion de bocadillos</text:p>
          </table:table-cell>
          <table:table-cell office:value-type="string" table:style-name="ce2">
            <text:p>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OMM <text:s/>Haina</text:p>
          </table:table-cell>
          <table:table-cell office:value-type="string" table:style-name="ce2">
            <text:p>anyejica de la cruz</text:p>
          </table:table-cell>
          <table:table-cell office:value-type="string" table:style-name="ce2">
            <text:p>arreglos en globos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MM Jima Abajo</text:p>
          </table:table-cell>
          <table:table-cell office:value-type="string" table:style-name="ce2">
            <text:p>VICENTA PEREZ</text:p>
          </table:table-cell>
          <table:table-cell office:value-type="string" table:style-name="ce2">
            <text:p>AUXILIAR EN FARMACIA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MM Navarrete</text:p>
          </table:table-cell>
          <table:table-cell office:value-type="string" table:style-name="ce2">
            <text:p>WENDY CASTILLO</text:p>
          </table:table-cell>
          <table:table-cell office:value-type="string" table:style-name="ce2">
            <text:p>U!AS ACRILICAS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uarte</text:p>
          </table:table-cell>
          <table:table-cell office:value-type="string" table:style-name="ce2">
            <text:p>OMM Villa Riva</text:p>
          </table:table-cell>
          <table:table-cell office:value-type="string" table:style-name="ce2">
            <text:p>Lucia Antigua</text:p>
          </table:table-cell>
          <table:table-cell office:value-type="string" table:style-name="ce2">
            <text:p>Cajero Bancario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dependencia</text:p>
          </table:table-cell>
          <table:table-cell office:value-type="string" table:style-name="ce2">
            <text:p>OPM Jimaní</text:p>
          </table:table-cell>
          <table:table-cell office:value-type="string" table:style-name="ce2">
            <text:p>candy roa volquez</text:p>
          </table:table-cell>
          <table:table-cell office:value-type="string" table:style-name="ce2">
            <text:p>ingles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1</text:p>
          </table:table-cell>
          <table:table-cell table:number-columns-repeated="16367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Miladys Abreu</meta:initial-creator>
    <dc:creator>Microsoft Office User</dc:creator>
    <meta:creation-date>2020-07-07T14:45:52Z</meta:creation-date>
    <dc:date>2022-01-17T15:37:06Z</dc:date>
  </office:meta>
</office:document-meta>
</file>