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Protecciones_32_CA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Hoja1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Hoja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Hoja1_32_2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Protecciones_32_CA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Protecciones_32_CA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Protecciones_32_CA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Casa_32_Acogida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Hoja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Hoja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Casa_32_Acogida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3" table:default-cell-style-name="ce4"/>
        <table:table-column table:style-name="co10" table:number-columns-repeated="16372" table:default-cell-style-name="ce2"/>
        <table:table-row table:style-name="ro1">
          <table:table-cell office:value-type="string" table:style-name="ce2">
            <text:p>Casas de Acogida</text:p>
          </table:table-cell>
          <table:table-cell office:value-type="string" table:style-name="ce23">
            <text:p>Total de personas acogidas</text:p>
          </table:table-cell>
          <table:table-cell office:value-type="string" table:style-name="ce23">
            <text:p>Mujeres</text:p>
          </table:table-cell>
          <table:table-cell office:value-type="string" table:style-name="ce23">
            <text:p>Niños - niñas y adolescentes<text:s/></text:p>
          </table:table-cell>
          <table:table-cell office:value-type="string" table:style-name="ce23">
            <text:p>Niños (0-12 años)</text:p>
          </table:table-cell>
          <table:table-cell office:value-type="string" table:style-name="ce23">
            <text:p>Niñas (0-12 años)</text:p>
          </table:table-cell>
          <table:table-cell office:value-type="string" table:style-name="ce23">
            <text:p>Adolescentes de sexo masculino (13 años en adelante)</text:p>
          </table:table-cell>
          <table:table-cell office:value-type="string" table:style-name="ce23">
            <text:p>Adolescentes de sexo femenino (13 años en adelante)</text:p>
          </table:table-cell>
          <table:table-cell office:value-type="string" table:style-name="ce23">
            <text:p>MES</text:p>
          </table:table-cell>
          <table:table-cell office:value-type="string" table:style-name="ce5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</text:p>
            <text:p>Acogida Emergencia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</text:p>
            <text:p>Acogida Emergencia</text:p>
          </table:table-cell>
          <table:table-cell office:value-type="float" office:value="39" table:style-name="ce23">
            <text:p>39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</text:p>
            <text:p>Acogida Emergencia</text:p>
          </table:table-cell>
          <table:table-cell office:value-type="float" office:value="50" table:style-name="ce23">
            <text:p>50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38" table:style-name="ce23">
            <text:p>38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</text:p>
            <text:p>Acogida Emergencia</text:p>
          </table:table-cell>
          <table:table-cell office:value-type="float" office:value="50" table:style-name="ce23">
            <text:p>50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38" table:style-name="ce23">
            <text:p>38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</text:p>
            <text:p>Acogida Emergencia</text:p>
          </table:table-cell>
          <table:table-cell office:value-type="float" office:value="57" table:style-name="ce23">
            <text:p>5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34" table:style-name="ce23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a de</text:p>
            <text:p>Acogida Emergencia</text:p>
          </table:table-cell>
          <table:table-cell office:value-type="float" office:value="39" table:style-name="ce23">
            <text:p>39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a de Acogida Modelo I</text:p>
          </table:table-cell>
          <table:table-cell office:value-type="float" office:value="34" table:style-name="ce23">
            <text:p>34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a de Acogida Modelo I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a de</text:p>
            <text:p>Acogida Emergencia</text:p>
          </table:table-cell>
          <table:table-cell office:value-type="float" office:value="49" table:style-name="ce23">
            <text:p>49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a de Acogida Modelo I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a de Acogida Modelo II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a de</text:p>
            <text:p>Acogida Emergencia</text:p>
          </table:table-cell>
          <table:table-cell office:value-type="float" office:value="52" table:style-name="ce23">
            <text:p>52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a de Acogida Modelo I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a de Acogida Modelo II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58" table:style-name="ce23">
            <text:p>58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58" table:style-name="ce23">
            <text:p>58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61" table:style-name="ce23">
            <text:p>61</text:p>
          </table:table-cell>
          <table:table-cell office:value-type="float" office:value="26" table:style-name="ce23">
            <text:p>26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56" table:style-name="ce23">
            <text:p>56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64" table:style-name="ce23">
            <text:p>64</text:p>
          </table:table-cell>
          <table:table-cell office:value-type="float" office:value="29" table:style-name="ce23">
            <text:p>29</text:p>
          </table:table-cell>
          <table:table-cell office:value-type="float" office:value="35" table:style-name="ce23">
            <text:p>35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68" table:style-name="ce23">
            <text:p>68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71" table:style-name="ce23">
            <text:p>71</text:p>
          </table:table-cell>
          <table:table-cell office:value-type="float" office:value="33" table:style-name="ce23">
            <text:p>33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3">
            <text:p>1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49" table:style-name="ce23">
            <text:p>49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8" table:style-name="ce23">
            <text:p>28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60" table:style-name="ce23">
            <text:p>60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64" table:style-name="ce23">
            <text:p>64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61" table:style-name="ce23">
            <text:p>61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46" table:style-name="ce23">
            <text:p>46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55" table:style-name="ce23">
            <text:p>55</text:p>
          </table:table-cell>
          <table:table-cell office:value-type="float" office:value="34" table:style-name="ce23">
            <text:p>34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48" table:style-name="ce23">
            <text:p>48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35" table:style-name="ce23">
            <text:p>35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64" table:formula="of:=SUM([.C53:.D53])" table:style-name="ce23">
            <text:p>64</text:p>
          </table:table-cell>
          <table:table-cell office:value-type="float" office:value="29" table:style-name="ce23">
            <text:p>29</text:p>
          </table:table-cell>
          <table:table-cell office:value-type="float" office:value="35" table:formula="of:=SUM([.E53:.H53])" table:style-name="ce23">
            <text:p>35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72" table:formula="of:=SUM([.C54:.D54])" table:style-name="ce23">
            <text:p>72</text:p>
          </table:table-cell>
          <table:table-cell office:value-type="float" office:value="36" table:style-name="ce23">
            <text:p>36</text:p>
          </table:table-cell>
          <table:table-cell office:value-type="float" office:value="36" table:formula="of:=SUM([.E54:.H54])" table:style-name="ce23">
            <text:p>36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2" table:formula="of:=SUM([.C55:.D55])" table:style-name="ce23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1" table:formula="of:=SUM([.E55:.H55])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44" table:style-name="ce23">
            <text:p>44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53" table:style-name="ce23">
            <text:p>53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38" table:style-name="ce23">
            <text:p>38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38" table:style-name="ce23">
            <text:p>38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57" table:style-name="ce23">
            <text:p>57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35" table:style-name="ce23">
            <text:p>35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67" table:style-name="ce23">
            <text:p>67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36" table:style-name="ce23">
            <text:p>36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58" table:style-name="ce23">
            <text:p>58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3">
            <text:p>32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49" table:style-name="ce23">
            <text:p>49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39" table:style-name="ce23">
            <text:p>39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39" table:style-name="ce23">
            <text:p>39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56" table:style-name="ce23">
            <text:p>56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36" table:style-name="ce23">
            <text:p>36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63" table:style-name="ce23">
            <text:p>63</text:p>
          </table:table-cell>
          <table:table-cell office:value-type="float" office:value="33" table:style-name="ce23">
            <text:p>33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40" table:style-name="ce23">
            <text:p>40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45" table:style-name="ce23">
            <text:p>45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67" table:style-name="ce23">
            <text:p>67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35" table:style-name="ce23">
            <text:p>35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63" table:style-name="ce23">
            <text:p>63</text:p>
          </table:table-cell>
          <table:table-cell office:value-type="float" office:value="23" table:style-name="ce23">
            <text:p>23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46" table:style-name="ce23">
            <text:p>46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48" table:style-name="ce23">
            <text:p>48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58" table:style-name="ce23">
            <text:p>58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45" table:style-name="ce23">
            <text:p>45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41" table:style-name="ce23">
            <text:p>41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58" table:style-name="ce23">
            <text:p>58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45" table:style-name="ce23">
            <text:p>45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32" table:style-name="ce23">
            <text:p>32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23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3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23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68" table:style-name="ce10">
            <text:p>68</text:p>
          </table:table-cell>
          <table:table-cell office:value-type="float" office:value="25" table:style-name="ce10">
            <text:p>25</text:p>
          </table:table-cell>
          <table:table-cell office:value-type="float" office:value="43" table:style-name="ce10">
            <text:p>43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string" table:style-name="ce23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58" table:style-name="ce10">
            <text:p>58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23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79" table:style-name="ce10">
            <text:p>79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3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49" table:style-name="ce10">
            <text:p>49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57" table:style-name="ce10">
            <text:p>57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23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3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6">
            <text:p>Casa de Acogida Modelo II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2" table:style-name="ce7"/>
          <table:table-cell table:number-columns-repeated="16372" table:style-name="ce6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5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5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54" table:style-name="ce13">
            <text:p>54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25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44" table:style-name="ce13">
            <text:p>4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5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5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65" table:style-name="ce13">
            <text:p>65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5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5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5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25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23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38" table:style-name="ce13">
            <text:p>38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23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23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4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76" table:style-name="ce13">
            <text:p>76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69" table:style-name="ce13">
            <text:p>69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23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5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25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5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string" table:style-name="ce25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string" table:style-name="ce25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5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5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25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5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5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5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5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5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25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5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5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5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5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Modelo I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Acogida Emergenc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4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asa_32_Acogida" style:display-name="Normal_Casa Acogid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32_2_32_2" style:display-name="Normal_Hoja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otecciones_32_CA" style:display-name="Normal_Protecciones C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otecciones_32_CA_1" style:display-name="Normal_Protecciones C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1</meta:generator>
    <meta:initial-creator>Alex Salvador</meta:initial-creator>
    <dc:creator>Microsoft Office User</dc:creator>
    <meta:creation-date>2017-06-09T14:15:46Z</meta:creation-date>
    <dc:date>2022-01-17T15:07:21Z</dc:date>
  </office:meta>
</office:document-meta>
</file>