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Normal_Sentencia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Sentencias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entencias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entencia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entencia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Normal_Sentencias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Sentencias1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Sentencias1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entencias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Casos Judiciales Abiertos</text:p>
          </table:table-cell>
          <table:table-cell office:value-type="string" table:style-name="ce8">
            <text:p>Sentencias Penales</text:p>
          </table:table-cell>
          <table:table-cell office:value-type="string" table:style-name="ce8">
            <text:p>Sentencias de Manutención</text:p>
          </table:table-cell>
          <table:table-cell office:value-type="string" table:style-name="ce8">
            <text:p>Sentencias de Guarda</text:p>
          </table:table-cell>
          <table:table-cell office:value-type="string" table:style-name="ce8">
            <text:p>Otros Tipos de Sentencias</text:p>
          </table:table-cell>
          <table:table-cell office:value-type="string" table:style-name="ce8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80" table:style-name="ce8">
            <text:p>8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28" table:style-name="ce8">
            <text:p>12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00" table:style-name="ce8">
            <text:p>10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98" table:style-name="ce8">
            <text:p>9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13" table:style-name="ce9">
            <text:p>1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8" table:style-name="ce9">
            <text:p>11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5" table:style-name="ce9">
            <text:p>12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17" table:style-name="ce9">
            <text:p>11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05" table:style-name="ce9">
            <text:p>105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5" table:style-name="ce9">
            <text:p>85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2" table:style-name="ce9">
            <text:p>92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0" table:style-name="ce9">
            <text:p>80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24" table:style-name="ce9">
            <text:p>124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8" table:style-name="ce9">
            <text:p>11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1" table:style-name="ce9">
            <text:p>10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87" table:style-name="ce9">
            <text:p>8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17" table:style-name="ce9">
            <text:p>117</text:p>
          </table:table-cell>
          <table:table-cell office:value-type="float" office:value="18" table:style-name="ce9">
            <text:p>1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549" table:style-name="ce9">
            <text:p>549</text:p>
          </table:table-cell>
          <table:table-cell office:value-type="float" office:value="57" table:style-name="ce9">
            <text:p>57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46" table:style-name="ce9">
            <text:p>546</text:p>
          </table:table-cell>
          <table:table-cell office:value-type="float" office:value="121" table:style-name="ce9">
            <text:p>12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909" table:style-name="ce9">
            <text:p>909</text:p>
          </table:table-cell>
          <table:table-cell office:value-type="float" office:value="86" table:style-name="ce9">
            <text:p>86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447" table:style-name="ce9">
            <text:p>447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12" table:style-name="ce9">
            <text:p>51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468" table:style-name="ce9">
            <text:p>468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310.9999999999998" table:style-name="ce6">
            <text:p>1,311</text:p>
          </table:table-cell>
          <table:table-cell office:value-type="float" office:value="43.999999999999993" table:style-name="ce6">
            <text:p>44</text:p>
          </table:table-cell>
          <table:table-cell office:value-type="float" office:value="18.999999999999996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962.99999999999989" table:style-name="ce6">
            <text:p>963</text:p>
          </table:table-cell>
          <table:table-cell office:value-type="float" office:value="49" table:style-name="ce6">
            <text:p>49</text:p>
          </table:table-cell>
          <table:table-cell office:value-type="float" office:value="12.999999999999998" table:style-name="ce9">
            <text:p>13</text:p>
          </table:table-cell>
          <table:table-cell office:value-type="float" office:value="8.0000000000000036" table:style-name="ce6">
            <text:p>8</text:p>
          </table:table-cell>
          <table:table-cell office:value-type="float" office:value="2.9999999999999996" table:style-name="ce6">
            <text:p>3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130" table:style-name="ce6">
            <text:p>1,130</text:p>
          </table:table-cell>
          <table:table-cell office:value-type="float" office:value="48.999999999999993" table:style-name="ce6">
            <text:p>49</text:p>
          </table:table-cell>
          <table:table-cell office:value-type="float" office:value="17.000000000000004" table:style-name="ce9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.0000000000000009" table:style-name="ce6">
            <text:p>4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004" table:style-name="ce6">
            <text:p>1,004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0.99999999999999989" table:style-name="ce6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229.9999999999998" table:style-name="ce6">
            <text:p>1,230</text:p>
          </table:table-cell>
          <table:table-cell office:value-type="float" office:value="22.000000000000004" table:style-name="ce6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8.000000000000001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859" table:style-name="ce6">
            <text:p>859</text:p>
          </table:table-cell>
          <table:table-cell office:value-type="float" office:value="54" table:style-name="ce6">
            <text:p>54</text:p>
          </table:table-cell>
          <table:table-cell office:value-type="float" office:value="18.999999999999996" table:style-name="ce9">
            <text:p>19</text:p>
          </table:table-cell>
          <table:table-cell office:value-type="float" office:value="5.0000000000000009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79" table:style-name="ce7">
            <text:p>4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526" table:style-name="ce7">
            <text:p>1,52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.9999999999999996" table:style-name="ce6">
            <text:p>4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377.9999999999998" table:style-name="ce7">
            <text:p>1,37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198" table:style-name="ce7">
            <text:p>1,19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.0000000000000004" table:style-name="ce3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54.00000000000011" table:style-name="ce7">
            <text:p>55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012" table:style-name="ce7">
            <text:p>1,0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399" table:style-name="ce7">
            <text:p>1,39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0.99999999999999989" table:style-name="ce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74" table:style-name="ce7">
            <text:p>1,274</text:p>
          </table:table-cell>
          <table:table-cell office:value-type="float" office:value="27" table:style-name="ce7">
            <text:p>27</text:p>
          </table:table-cell>
          <table:table-cell office:value-type="float" office:value="2.0000000000000004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91" table:style-name="ce7">
            <text:p>1,49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629" table:style-name="ce7">
            <text:p>6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537.9999999999998" table:style-name="ce7">
            <text:p>1,5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8.9999999999999982" table:style-name="ce3">
            <text:p>9</text:p>
          </table:table-cell>
          <table:table-cell office:value-type="float" office:value="6.0000000000000009" table:style-name="ce9">
            <text:p>6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216" table:style-name="ce7">
            <text:p>1,216</text:p>
          </table:table-cell>
          <table:table-cell office:value-type="float" office:value="149" table:style-name="ce7">
            <text:p>149</text:p>
          </table:table-cell>
          <table:table-cell office:value-type="float" office:value="14" table:style-name="ce3">
            <text:p>14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280" table:style-name="ce7">
            <text:p>1,280</text:p>
          </table:table-cell>
          <table:table-cell office:value-type="float" office:value="80" table:style-name="ce7">
            <text:p>80</text:p>
          </table:table-cell>
          <table:table-cell office:value-type="float" office:value="5.0000000000000009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386" table:style-name="ce7">
            <text:p>1,386</text:p>
          </table:table-cell>
          <table:table-cell office:value-type="float" office:value="128" table:style-name="ce7">
            <text:p>128</text:p>
          </table:table-cell>
          <table:table-cell office:value-type="float" office:value="7.0000000000000009" table:style-name="ce3">
            <text:p>7</text:p>
          </table:table-cell>
          <table:table-cell office:value-type="float" office:value="4.0000000000000009" table:style-name="ce3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825.9999999999995" table:style-name="ce7">
            <text:p>2,82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3">
            <text:p>12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.000000000000002" table:style-name="ce9">
            <text:p>11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355" table:style-name="ce7">
            <text:p>2,355</text:p>
          </table:table-cell>
          <table:table-cell office:value-type="float" office:value="234" table:style-name="ce7">
            <text:p>234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999999999999996" table:style-name="ce9">
            <text:p>11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371.0000000000005" table:style-name="ce7">
            <text:p>2,371</text:p>
          </table:table-cell>
          <table:table-cell office:value-type="float" office:value="261" table:style-name="ce7">
            <text:p>261</text:p>
          </table:table-cell>
          <table:table-cell office:value-type="float" office:value="13.999999999999998" table:style-name="ce3">
            <text:p>14</text:p>
          </table:table-cell>
          <table:table-cell office:value-type="float" office:value="7.0000000000000009" table:style-name="ce3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209" table:style-name="ce7">
            <text:p>2,209</text:p>
          </table:table-cell>
          <table:table-cell office:value-type="float" office:value="259" table:style-name="ce7">
            <text:p>259</text:p>
          </table:table-cell>
          <table:table-cell office:value-type="float" office:value="7.0000000000000018" table:style-name="ce3">
            <text:p>7</text:p>
          </table:table-cell>
          <table:table-cell office:value-type="float" office:value="29.000000000000004" table:style-name="ce3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385.0000000000005" table:style-name="ce7">
            <text:p>2,385</text:p>
          </table:table-cell>
          <table:table-cell office:value-type="float" office:value="298" table:style-name="ce7">
            <text:p>298</text:p>
          </table:table-cell>
          <table:table-cell office:value-type="float" office:value="11" table:style-name="ce3">
            <text:p>11</text:p>
          </table:table-cell>
          <table:table-cell office:value-type="float" office:value="21.000000000000011" table:style-name="ce3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889.0000000000009" table:style-name="ce7">
            <text:p>2,889</text:p>
          </table:table-cell>
          <table:table-cell office:value-type="float" office:value="328" table:style-name="ce7">
            <text:p>328</text:p>
          </table:table-cell>
          <table:table-cell office:value-type="float" office:value="15.999999999999991" table:style-name="ce3">
            <text:p>16</text:p>
          </table:table-cell>
          <table:table-cell office:value-type="float" office:value="10.999999999999996" table:style-name="ce3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787" table:style-name="ce7">
            <text:p>2,787</text:p>
          </table:table-cell>
          <table:table-cell office:value-type="float" office:value="314" table:style-name="ce7">
            <text:p>314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490" table:style-name="ce12">
            <text:p>1,49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566" table:style-name="ce12">
            <text:p>1,566</text:p>
          </table:table-cell>
          <table:table-cell office:value-type="float" office:value="304" table:style-name="ce12">
            <text:p>304</text:p>
          </table:table-cell>
          <table:table-cell office:value-type="float" office:value="10" table:style-name="ce13">
            <text:p>10</text:p>
          </table:table-cell>
          <table:table-cell office:value-type="float" office:value="14.00000000000000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100" table:style-name="ce12">
            <text:p>2,100</text:p>
          </table:table-cell>
          <table:table-cell office:value-type="float" office:value="215" table:style-name="ce12">
            <text:p>215</text:p>
          </table:table-cell>
          <table:table-cell office:value-type="float" office:value="12.999999999999996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.999999999999996" table:style-name="ce15">
            <text:p>11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2" table:style-name="ce9"/>
          <table:table-cell table:style-name="ce3"/>
          <table:table-cell table:style-name="ce4"/>
          <table:table-cell table:style-name="ce5"/>
          <table:table-cell table:style-name="ce11"/>
          <table:table-cell table:number-columns-repeated="16377"/>
        </table:table-row>
        <table:table-row table:number-rows-repeated="3" table:style-name="ro1">
          <table:table-cell table:number-columns-repeated="3"/>
          <table:table-cell table:style-name="ce3"/>
          <table:table-cell table:style-name="ce4"/>
          <table:table-cell table:style-name="ce5"/>
          <table:table-cell table:style-name="ce11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entencia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ntencia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ntenci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ntencias1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Alex Salvador</meta:initial-creator>
    <dc:creator>Microsoft Office User</dc:creator>
    <meta:creation-date>2017-06-09T20:05:00Z</meta:creation-date>
    <dc:date>2022-01-17T15:08:34Z</dc:date>
  </office:meta>
</office:document-meta>
</file>